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transform="translate(-5.16721in -3.43558in) rotate(-1.5708) translate(5.16721in 3.43558in)" draw:name="Image 1" text:anchor-type="as-char" svg:width="10.33443in" svg:height="6.87115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ilisateur</meta:initial-creator>
    <dc:creator>Utilisateur</dc:creator>
    <meta:creation-date>2023-08-04T10:05:00Z</meta:creation-date>
    <dc:date>2023-08-04T10:06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